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729in" fo:margin-bottom="0.3645in" fo:line-height="100%" fo:background-color="#FFFFFF"/>
      <style:text-properties style:font-name="Arial" style:font-name-asian="Times New Roman" style:font-name-complex="Arial" fo:color="#212121" style:letter-kerning="true" fo:font-size="18pt" style:font-size-asian="18pt" style:font-size-complex="18pt" style:language-asian="hr" style:country-asian="HR"/>
    </style:style>
    <style:style style:name="P2" style:parent-style-name="StandardWeb" style:family="paragraph">
      <style:paragraph-properties fo:margin-top="0in" fo:margin-bottom="0.1041in" style:line-height-at-least="0.3125in" fo:background-color="#FFFFFF"/>
      <style:text-properties style:font-name="Arial" style:font-name-complex="Arial" fo:color="#212121" fo:font-size="12.5pt" style:font-size-asian="12.5pt" style:font-size-complex="12.5pt"/>
    </style:style>
    <style:style style:name="P3" style:parent-style-name="StandardWeb" style:family="paragraph">
      <style:paragraph-properties fo:margin-top="0in" fo:margin-bottom="0.1041in" style:line-height-at-least="0.3125in" fo:background-color="#FFFFFF"/>
      <style:text-properties style:font-name="Arial" style:font-name-complex="Arial" fo:color="#212121" fo:font-size="12.5pt" style:font-size-asian="12.5pt" style:font-size-complex="12.5pt"/>
    </style:style>
    <style:style style:name="P4" style:parent-style-name="StandardWeb" style:family="paragraph">
      <style:paragraph-properties fo:margin-top="0in" fo:margin-bottom="0.1041in" style:line-height-at-least="0.3125in" fo:background-color="#FFFFFF"/>
      <style:text-properties style:font-name="Arial" style:font-name-complex="Arial" fo:color="#212121" fo:font-size="12.5pt" style:font-size-asian="12.5pt" style:font-size-complex="12.5pt"/>
    </style:style>
    <style:style style:name="P5" style:parent-style-name="StandardWeb" style:family="paragraph">
      <style:paragraph-properties fo:margin-top="0in" fo:margin-bottom="0.1041in" style:line-height-at-least="0.3125in" fo:background-color="#FFFFFF"/>
      <style:text-properties style:font-name="Arial" style:font-name-complex="Arial" fo:color="#212121" fo:font-size="12.5pt" style:font-size-asian="12.5pt" style:font-size-complex="12.5pt"/>
    </style:style>
    <style:style style:name="P6" style:parent-style-name="StandardWeb" style:family="paragraph">
      <style:paragraph-properties fo:margin-top="0in" fo:margin-bottom="0.1041in" style:line-height-at-least="0.3125in" fo:background-color="#FFFFFF"/>
      <style:text-properties style:font-name="Arial" style:font-name-complex="Arial" fo:color="#212121" fo:font-size="12.5pt" style:font-size-asian="12.5pt" style:font-size-complex="12.5pt"/>
    </style:style>
    <style:style style:name="P7" style:parent-style-name="StandardWeb" style:family="paragraph">
      <style:paragraph-properties fo:margin-top="0in" fo:margin-bottom="0.1041in" style:line-height-at-least="0.3125in" fo:background-color="#FFFFFF"/>
      <style:text-properties style:font-name="Arial" style:font-name-complex="Arial" fo:color="#212121" fo:font-size="12.5pt" style:font-size-asian="12.5pt" style:font-size-complex="12.5pt"/>
    </style:style>
    <style:style style:name="P8" style:parent-style-name="StandardWeb" style:family="paragraph">
      <style:paragraph-properties fo:margin-top="0in" fo:margin-bottom="0.1041in" style:line-height-at-least="0.3125in" fo:background-color="#FFFFFF"/>
      <style:text-properties style:font-name="Arial" style:font-name-complex="Arial" fo:color="#212121" fo:font-size="12.5pt" style:font-size-asian="12.5pt" style:font-size-complex="12.5pt"/>
    </style:style>
    <style:style style:name="P9" style:parent-style-name="StandardWeb" style:family="paragraph">
      <style:paragraph-properties fo:margin-top="0in" fo:margin-bottom="0.1041in" style:line-height-at-least="0.3125in" fo:background-color="#FFFFFF"/>
      <style:text-properties style:font-name="Arial" style:font-name-complex="Arial" fo:color="#212121" fo:font-size="12.5pt" style:font-size-asian="12.5pt" style:font-size-complex="12.5pt"/>
    </style:style>
    <style:style style:name="P10" style:parent-style-name="StandardWeb" style:family="paragraph">
      <style:paragraph-properties fo:margin-top="0in" fo:margin-bottom="0.1041in" style:line-height-at-least="0.3125in" fo:background-color="#FFFFFF"/>
      <style:text-properties style:font-name="Arial" style:font-name-complex="Arial" fo:color="#212121" fo:font-size="12.5pt" style:font-size-asian="12.5pt" style:font-size-complex="12.5pt"/>
    </style:style>
    <style:style style:name="P11" style:parent-style-name="StandardWeb" style:family="paragraph">
      <style:paragraph-properties fo:margin-top="0in" fo:margin-bottom="0.1041in" style:line-height-at-least="0.3125in" fo:background-color="#FFFFFF"/>
      <style:text-properties style:font-name="Arial" style:font-name-complex="Arial" fo:color="#212121" fo:font-size="12.5pt" style:font-size-asian="12.5pt" style:font-size-complex="12.5pt"/>
    </style:style>
    <style:style style:name="P12" style:parent-style-name="StandardWeb" style:family="paragraph">
      <style:paragraph-properties fo:margin-top="0in" fo:margin-bottom="0.1041in" style:line-height-at-least="0.3125in" fo:background-color="#FFFFFF"/>
    </style:style>
    <style:style style:name="T13" style:parent-style-name="Zadanifontodlomka" style:family="text">
      <style:text-properties style:font-name="Arial" style:font-name-complex="Arial" fo:color="#212121" fo:font-size="12.5pt" style:font-size-asian="12.5pt" style:font-size-complex="12.5pt"/>
    </style:style>
    <style:style style:name="T14" style:parent-style-name="Zadanifontodlomka" style:family="text">
      <style:text-properties style:font-name="Arial" style:font-name-complex="Arial" fo:color="#212121" fo:font-size="12.5pt" style:font-size-asian="12.5pt" style:font-size-complex="12.5pt"/>
    </style:style>
    <style:style style:name="T15" style:parent-style-name="Istaknuto" style:family="text">
      <style:text-properties style:font-name="Arial" style:font-name-complex="Arial" fo:color="#212121" fo:font-size="12.5pt" style:font-size-asian="12.5pt" style:font-size-complex="12.5pt"/>
    </style:style>
    <style:style style:name="T16" style:parent-style-name="Zadanifontodlomka" style:family="text">
      <style:text-properties style:font-name="Arial" style:font-name-complex="Arial" fo:color="#212121" fo:font-size="12.5pt" style:font-size-asian="12.5pt" style:font-size-complex="12.5pt"/>
    </style:style>
    <style:style style:name="T17" style:parent-style-name="Istaknuto" style:family="text">
      <style:text-properties style:font-name="Arial" style:font-name-complex="Arial" fo:color="#212121" fo:font-size="12.5pt" style:font-size-asian="12.5pt" style:font-size-complex="12.5pt"/>
    </style:style>
    <style:style style:name="T18" style:parent-style-name="Zadanifontodlomka" style:family="text">
      <style:text-properties style:font-name="Arial" style:font-name-complex="Arial" fo:color="#212121" fo:font-size="12.5pt" style:font-size-asian="12.5pt" style:font-size-complex="12.5pt"/>
    </style:style>
    <style:style style:name="T19" style:parent-style-name="Zadanifontodlomka" style:family="text">
      <style:text-properties style:font-name="Arial" style:font-name-complex="Arial" fo:color="#212121" fo:font-size="12.5pt" style:font-size-asian="12.5pt" style:font-size-complex="12.5pt"/>
    </style:style>
    <style:style style:name="P20" style:parent-style-name="StandardWeb" style:family="paragraph">
      <style:paragraph-properties fo:text-align="end" fo:margin-top="0in" fo:margin-bottom="0.1041in" style:line-height-at-least="0.3125in" fo:background-color="#FFFFFF"/>
      <style:text-properties style:font-name="Arial" style:font-name-complex="Arial" fo:color="#212121"/>
    </style:style>
    <style:style style:name="P21" style:parent-style-name="StandardWeb" style:family="paragraph">
      <style:paragraph-properties fo:text-align="end" fo:margin-top="0in" fo:margin-bottom="0.1041in" style:line-height-at-least="0.3125in" fo:background-color="#FFFFFF"/>
      <style:text-properties style:font-name="Arial" style:font-name-complex="Arial" fo:color="#212121"/>
    </style:style>
    <style:style style:name="P2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15. siječnja – Dan međunarodnog priznanja Republike Hrvatske i Dan mirne reintegracije hrvatskog Podunavlja</text:h>
      <text:p text:style-name="P2">Spomendan Dan međunarodnog priznanja Republike Hrvatske i Dan mirne reintegracije hrvatskog Podunavlja dan je kojim se<text:s/>ukazuje na dva važna datuma iz povijesti suvremene hrvatske državnosti.</text:p>
      <text:p text:style-name="P3">Dan međunarodnog priznanja RH potvrda je državnosti i ostvarivanja pune afirmacije hrvatske države u okviru međunarodne zajednice, a Dan mirne reintegracije hrvatskog Podunavlja jest spomen na dan kada je završio proces mirne reintegracije hrvatskog Podunavlja u ustavnopravni poredak Republike Hrvatske, čime su stvoreni uvjeti za mirnodopski život, rad i razvoj na području cijele države. </text:p>
      <text:p text:style-name="P4">Dana 15. siječnja 1992. godine sve zemlje članice tadašnje Europske zajednice (EZ) priznale su Republiku Hrvatsku kao suverenu i samostalnu državu: Austrija, Belgija, Danska, Francuska, Grčka, Italija, Luksemburg, Nizozemska, Njemačka, Portugal, Španjolska i Velika Britanija. Ovim državama istoga dana istom odlukom  pridružile su se Bugarska, Kanada, Mađarska, Malta, Poljska i Švicarska. </text:p>
      <text:p text:style-name="P5">Prve zemlje koje su od 26. lipnja do 14. prosinca 1991. priznale Republiku Hrvatsku kao samostalnu i suverenu državu bile su zemlje koje i same tada nisu bile međunarodno priznate - Slovenija, Litva, Ukrajina i Letonija. </text:p>
      <text:p text:style-name="P6">Prva međunarodno priznata država koja je priznala Hrvatsku bio je Island koji je ovu odluku donio 19. prosinca 1991., kada i Njemačka, ali je odluka Njemačke stupila na snagu 15. siječnja - danom priznanja i ostalih članica EZ-a. </text:p>
      <text:p text:style-name="P7">Međunarodno priznanje Hrvatske i prije Europske zajednice objavila je Estonija 31. prosinca 1991., Sveta Stolica 13. siječnja 1992., a San Marino 14. siječnja 1992. Nakon zemalja Europske zajednice priznanje Hrvatske objavile su, među ostalima i sljedeće države: Argentina 16. siječnja, Turska 6. veljače, Ruska Federacija 17. veljače, Iran 15. ožujka, Japan 17. ožujka, SAD 7. travnja, Kina 27. travnja, Indija 11. svibnja, Indonezija 16. svibnja 1992. </text:p>
      <text:p text:style-name="P8">Predsjednik Republike Hrvatske 21. svibnja 1992. donio je odluke o osnivanju hrvatskih veleposlanstava u inozemstvu i to u Beču, Bonnu i Rimu. No, i prije međunarodnoga priznanja Hrvatska je i prije donošenja Ustavne odluke o suverenosti i samostalnosti od 25. lipnja 1991. godine počela otvarati svoja predstavništva na temelju odluke predsjednika RH u kojoj je istaknuto da se predstavništva osnivaju „radi promicanja interesa Republike Hrvatske, uspostavljanja i učvršćivanja njezinog državnog suvereniteta i međunarodnog subjektiviteta“<text:s/>(NN br. 21/1991). Ta su predstavništva osnivana 1991. u Stuttgartu, Münchenu, Bruxellesu, Parizu, Tokiju, Washingtonu, Rimu i Londonu. </text:p>
      <text:p text:style-name="P9">Kruna međunarodnoga priznanja Republike Hrvatske bio je njezin primitak u Ujedinjene narode 22. svibnja 1992. </text:p>
      <text:p text:style-name="P10">Međunarodno priznanje Republike Hrvatske uslijedilo je nakon ključnih događaja i odluka: donošenja Ustava Republike Hrvatske 22. prosinca 1990., referendumske odluke o suverenosti i samostalnosti Republike Hrvatske od 19. svibnja 1991. koja je u Saboru Republike Hrvatske pretočena u Ustavnu odluku o samostalnosti i suverenosti Republike Hrvatske te u Deklaraciju o proglašenju suverene i samostalne Republike Hrvatske od 25. lipnja 1991., Sporazuma saborskih stranaka o Vladi demokratskog jedinstva od 2. kolovoza 1991., Odluke o raskidanju državnopravnih veza Republike Hrvatske sa SFRJ, Zaključaka o agresiji na Republiku Hrvatsku od 8. listopada 1991. te drugih.   </text:p>
      <text:p text:style-name="P11">Od međunarodnoga priznanja do danas Republika Hrvatska održava diplomatske odnose s većinom međunarodno priznatih zemalja svijeta. Otada je Hrvatska postala aktivnom članicom mnogih europskih i svjetskih tijela, međunarodnih procesa i inicijativa. U članstvo Vijeća Europe primljena je 6. studenoga 1996., članicom NATO saveza postala je 1. travnja 2009., a 28.<text:s/>članicom Europske unije postala je 1. srpnja 2013. godine</text:p>
      <text:p text:style-name="P12"><text:span text:style-name="T13">Danom mirne reintegracije hrvatskoga Podunavlja Hrvatska se prisjeća 15. siječnja 1998. godine kada je dovršen proces povratka okupiranih područja istočne Slavonije, Baranje i zapadnog Srijema u us</text:span><text:span text:style-name="T14">tavno-pravni poredak Republike Hrvatske. Razdoblje mirne reintegracije, za čije je provođenje Vijeće sigurnosti UN-a uspostavilo posebnu Prijelaznu upravu UN-a u istočnoj Slavoniji (</text:span><text:span text:style-name="T15">UN Transitional Authority in Eastern Slavonia</text:span><text:span text:style-name="T16">, </text:span><text:span text:style-name="T17">UNTAES</text:span><text:span text:style-name="T18">), započelo je 15. si</text:span><text:span text:style-name="T19">ječnja 1996., a završilo 15. siječnja 1998</text:span></text:p>
      <text:p text:style-name="P20"><text:s/>(Izvor: Hrvatski sabor)</text:p>
      <text:p text:style-name="P21">Marina Međurečan, prof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admin</dc:creator>
    <meta:creation-date>2021-01-12T08:03:00Z</meta:creation-date>
    <dc:date>2021-01-12T09:53:00Z</dc:date>
    <meta:template xlink:href="Normal" xlink:type="simple"/>
    <meta:editing-cycles>3</meta:editing-cycles>
    <meta:editing-duration>PT360S</meta:editing-duration>
    <meta:document-statistic meta:page-count="1" meta:paragraph-count="8" meta:word-count="659" meta:character-count="4408" meta:row-count="31" meta:non-whitespace-character-count="3757"/>
  </office:meta>
</office:document-meta>
</file>